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1.5pt" style:font-size-asian="21.5pt" style:font-size-complex="21.5pt" fo:language="ru" fo:country="RU"/>
    </style:style>
    <style:style style:name="P2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3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4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5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6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7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8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9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0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1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2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3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4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5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6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7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8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19" style:parent-style-name="Standard" style:family="paragraph">
      <style:paragraph-properties fo:text-align="center"/>
      <style:text-properties fo:font-size="21.5pt" style:font-size-asian="21.5pt" style:font-size-complex="21.5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21.5pt" style:font-size-asian="21.5pt" style:font-size-complex="21.5pt" fo:language="ru" fo:country="RU"/>
    </style:style>
    <style:style style:name="T22" style:parent-style-name="Основнойшрифтабзаца" style:family="text">
      <style:text-properties fo:font-size="21.5pt" style:font-size-asian="21.5pt" style:font-size-complex="21.5pt" fo:language="ru" fo:country="RU"/>
    </style:style>
  </office:automatic-styles>
  <office:body>
    <office:text text:use-soft-page-breaks="true">
      <text:p text:style-name="P1">Кудрявцева Ольга</text:p>
      <text:p text:style-name="P2"/>
      <text:p text:style-name="P3">О книге Д. Киза «Цветы для Элджернона»</text:p>
      <text:p text:style-name="P4"/>
      <text:p text:style-name="P5">Я очень этого боюсь,</text:p>
      <text:p text:style-name="P6">Дай Бог, чтоб это не случилось.</text:p>
      <text:p text:style-name="P7">Взглянуть из вне, всё осознать,</text:p>
      <text:p text:style-name="P8">Да чтобы сердце не озлилось.</text:p>
      <text:p text:style-name="P9">Перенести весь этот ад,</text:p>
      <text:p text:style-name="P10">И даже знать, что будет дальше.</text:p>
      <text:p text:style-name="P11">Меня задела<text:s/>эта боль,</text:p>
      <text:p text:style-name="P12">И в чувствах нет не капли фальши.</text:p>
      <text:p text:style-name="P13">Пусть эта книга, но в ней «соль»,</text:p>
      <text:p text:style-name="P14">И скрытый смысл внутри заложен.</text:p>
      <text:p text:style-name="P15">Кто ты такой? Кем можешь стать?</text:p>
      <text:p text:style-name="P16">Кому, когда и сколько должен?</text:p>
      <text:p text:style-name="P17">Ведь книги пишутся не зря,</text:p>
      <text:p text:style-name="P18">Романы есть и детективы,</text:p>
      <text:p text:style-name="P19">Но думать и осмыслить нам дано</text:p>
      <text:p text:style-name="P20"><text:span text:style-name="T21">Поступки наши и мотивы</text:span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01</dc:creator>
    <meta:creation-date>2009-04-16T11:32:00Z</meta:creation-date>
    <dc:date>2016-05-10T09:36:00Z</dc: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8" meta:row-count="3" meta:non-whitespace-character-count="442"/>
  </office:meta>
</office:document-meta>
</file>